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0d2c73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 style:writing-mode="page"/>
      <style:text-properties style:font-name="Georgia" fo:font-size="16pt" fo:font-weight="bold" officeooo:rsid="0042d19c" officeooo:paragraph-rsid="000f801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 style:writing-mode="page"/>
      <style:text-properties style:font-name="Georgia" fo:font-size="16pt" fo:font-weight="bold" officeooo:rsid="004756f9" officeooo:paragraph-rsid="000f801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5pt" officeooo:paragraph-rsid="000d2c73"/>
    </style:style>
    <style:style style:name="P5" style:family="paragraph" style:parent-style-name="Standard">
      <style:text-properties style:font-name="Georgia" fo:font-size="12pt" officeooo:paragraph-rsid="000d2c73"/>
    </style:style>
    <style:style style:name="P6" style:family="paragraph" style:parent-style-name="Standard">
      <style:text-properties style:font-name="Georgia" fo:font-size="12pt" officeooo:paragraph-rsid="000f801d"/>
    </style:style>
    <style:style style:name="P7" style:family="paragraph" style:parent-style-name="Standard">
      <style:text-properties style:font-name="serif" fo:font-size="15pt" officeooo:paragraph-rsid="000d2c73"/>
    </style:style>
    <style:style style:name="T1" style:family="text">
      <style:text-properties fo:font-size="15pt"/>
    </style:style>
    <style:style style:name="T2" style:family="text">
      <style:text-properties fo:font-size="15pt" officeooo:rsid="000f801d"/>
    </style:style>
    <style:style style:name="T3" style:family="text">
      <style:text-properties fo:font-size="12pt"/>
    </style:style>
    <style:style style:name="T4" style:family="text">
      <style:text-properties fo:font-size="12pt" officeooo:rsid="0010f73e"/>
    </style:style>
    <style:style style:name="T5" style:family="text">
      <style:text-properties officeooo:rsid="004756f9"/>
    </style:style>
    <style:style style:name="T6" style:family="text">
      <style:text-properties officeooo:rsid="0010f7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MOWY PORZĄDEK OBRAD </text:p>
      <text:p text:style-name="P2">WALNEGO ZGROMADZENIA CZŁONKÓW ODDZIAŁU <text:span text:style-name="T5">W</text:span></text:p>
      <text:p text:style-name="P3"><text:span text:style-name="T1"><text:s/>CZĘSTOCHOWIE DNIA </text:span><text:span text:style-name="T2">12</text:span><text:span text:style-name="T1"> MARCA 201</text:span><text:span text:style-name="T2">9</text:span><text:span text:style-name="T1">.</text:span></text:p>
      <text:p text:style-name="P4"/>
      <text:p text:style-name="P4"/>
      <text:p text:style-name="P7"/>
      <text:p text:style-name="P5">1. Otwarcie Walnego Zgromadzenia.</text:p>
      <text:p text:style-name="P5"/>
      <text:p text:style-name="P5">2. Wybór Przewodniczącego, Prezydium Walnego Zgromadzenia oraz protokolantów.</text:p>
      <text:p text:style-name="P5"/>
      <text:p text:style-name="P5">3. Stwierdzenie ważności i prawomocności Walnego Zgromadzenia.</text:p>
      <text:p text:style-name="P5"/>
      <text:p text:style-name="P5">4. Powołanie Komisji Mandatowej, Skrutacyjnej i Wnioskowej.</text:p>
      <text:p text:style-name="P5"/>
      <text:p text:style-name="P5">5. Przyjęcie porządku obrad.</text:p>
      <text:p text:style-name="P5"/>
      <text:p text:style-name="P5">6. Przyjęcie protokołu z poprzedniego Walnego Zgromadzenia.</text:p>
      <text:p text:style-name="P5"/>
      <text:p text:style-name="P5">7. Sprawozdania z działalności:</text:p>
      <text:p text:style-name="P5"/>
      <text:p text:style-name="P5">- Zarządu Oddziału,</text:p>
      <text:p text:style-name="P5"/>
      <text:p text:style-name="P5">- Oddziałowej Komisji Hodowlanej</text:p>
      <text:p text:style-name="P5"/>
      <text:p text:style-name="P5">8. Sprawozdanie finansowe.</text:p>
      <text:p text:style-name="P5"/>
      <text:p text:style-name="P5">9. Sprawozdanie Oddziałowej Komisji Rewizyjnej.</text:p>
      <text:p text:style-name="P5"/>
      <text:p text:style-name="P5">10. Sprawozdanie Oddziałowego Sądu Koleżeńskiego.</text:p>
      <text:p text:style-name="P5"/>
      <text:p text:style-name="P5">11. Dyskusja nad sprawozdaniami.</text:p>
      <text:p text:style-name="P5"/>
      <text:p text:style-name="P6">12. Zatwierdzenie sprawozdań i bilansu za rok ubiegły oraz udzielenie absolutorium</text:p>
      <text:p text:style-name="P6"/>
      <text:p text:style-name="P6"><text:s/>ustępującemu Zarządowi.</text:p>
      <text:p text:style-name="P5"/>
      <text:p text:style-name="P5">13. Uchwalenie planu pracy oraz preliminarza na rok bieżący.</text:p>
      <text:p text:style-name="P5"/>
      <text:p text:style-name="P5">14. Ustalenie liczby członków Zarządu, Komisji Rewizyjnej i Sądu Koleżeńskiego.</text:p>
      <text:p text:style-name="P5"/>
      <text:p text:style-name="P5">15. Wybór na okres kadencji:</text:p>
      <text:p text:style-name="P5"/>
      <text:p text:style-name="P5">- członków Zarządu Oddziału,</text:p>
      <text:p text:style-name="P5"/>
      <text:p text:style-name="P5">- członków Komisji Rewizyjnej,</text:p>
      <text:p text:style-name="P5"/>
      <text:p text:style-name="P5">- członków Sądu Koleżeńskiego</text:p>
      <text:p text:style-name="P5"/>
      <text:p text:style-name="P5"><text:soft-page-break/>1<text:span text:style-name="T6">6</text:span>. Rozpatrzenie i uchwalenie wniosków i dezyderatów.</text:p>
      <text:p text:style-name="P5"/>
      <text:p text:style-name="P5">1<text:span text:style-name="T6">7</text:span>. Wolne wnioski.</text:p>
      <text:p text:style-name="P5"/>
      <text:p text:style-name="P1"><text:span text:style-name="T3">1</text:span><text:span text:style-name="T4">8</text:span><text:span text:style-name="T3">. Zamknięcie obrad Walnego Zgromadzen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3S</meta:editing-duration>
    <meta:editing-cycles>5</meta:editing-cycles>
    <meta:generator>LibreOffice/5.2.2.2$Windows_x86 LibreOffice_project/8f96e87c890bf8fa77463cd4b640a2312823f3ad</meta:generator>
    <dc:date>2019-03-10T13:53:36.124000000</dc:date>
    <meta:document-statistic meta:table-count="0" meta:image-count="0" meta:object-count="0" meta:page-count="2" meta:paragraph-count="27" meta:word-count="142" meta:character-count="1123" meta:non-whitespace-character-count="1004"/>
    <meta:user-defined meta:name="Info 1"/>
    <meta:user-defined meta:name="Info 2"/>
    <meta:user-defined meta:name="Info 3"/>
    <meta:user-defined meta:name="Info 4"/>
  </office:meta>
</office:document-meta>
</file>