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officeooo:rsid="000cbdd6" officeooo:paragraph-rsid="000cbdd6"/>
    </style:style>
    <style:style style:name="T1" style:family="text">
      <style:text-properties style:font-name="Times New Roman" fo:font-weight="bold" style:font-weight-asian="bold" style:font-weight-complex="bold"/>
    </style:style>
    <style:style style:name="T2" style:family="text">
      <style:text-properties style:font-name="Times New Roman" fo:font-weight="bold" officeooo:rsid="000bf104" style:font-weight-asian="bold" style:font-weight-complex="bold"/>
    </style:style>
    <style:style style:name="T3" style:family="text">
      <style:text-properties officeooo:rsid="000cbdd6"/>
    </style:style>
    <style:style style:name="T4" style:family="text">
      <style:text-properties officeooo:rsid="000d0a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inał Myśliwska <text:s/></text:span><text:span text:style-name="T2">19.07.2024</text:span><text:span text:style-name="T1">:</text:span></text:p>
      <text:p text:style-name="P4"/>
      <text:p text:style-name="P4">Najpiękniejsze Młodsze Szczenię – <text:span text:style-name="T4">ADAM SŁAWIK</text:span></text:p>
      <text:p text:style-name="P4">Najpiękniejsze Szczenię – <text:span text:style-name="T3">SZYMCZYŃSKA JOANNA</text:span></text:p>
      <text:p text:style-name="P4">Najpiękniejszy Pies Oddziału – <text:span text:style-name="T3">TOBIASZ MAREK</text:span></text:p>
      <text:p text:style-name="P4">Najpiękniejszy Weteran – <text:span text:style-name="T3">CETNAROWICZ ANNA</text:span></text:p>
      <text:p text:style-name="P4">Najpiękniejszy Junior – <text:span text:style-name="T3">AUGUSTYNIAK ELŻBIETA</text:span></text:p>
      <text:p text:style-name="P4">Najpiękniejszy Pies Użytkowy – <text:span text:style-name="T3">KLIŚ TOMASZ</text:span></text:p>
      <text:p text:style-name="P2">Best in Show – <text:span text:style-name="T3">KRÓL PIOTR</text:span></text:p>
      <text:p text:style-name="P3"/>
      <text:p text:style-name="P5">GRUPA III – KURAŚ DAMIAN</text:p>
      <text:p text:style-name="P5">GRUPA IV – SZYMCZYŃSKA JOANNA</text:p>
      <text:p text:style-name="P5">GRUPA V – CETNAROWICZ ANNA</text:p>
      <text:p text:style-name="P5">GRUPA VI – GOŁĘBIOWSKI GRZEGORZ</text:p>
      <text:p text:style-name="P5">GRUPA VII – AUGUSTYNIAK ELŻBIETA</text:p>
      <text:p text:style-name="P5">GRUPA VIII – TOBIASZ MAREK</text:p>
      <text:p text:style-name="P5">GRUPA X – SZYDŁOWICZ-POLAŃCZYK BOGUSŁAW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7-17T11:02:26.718000000</dc:date>
    <meta:editing-duration>PT5M6S</meta:editing-duration>
    <meta:editing-cycles>3</meta:editing-cycles>
    <meta:generator>LibreOffice/6.2.4.2$Windows_X86_64 LibreOffice_project/2412653d852ce75f65fbfa83fb7e7b669a126d64</meta:generator>
    <meta:document-statistic meta:table-count="0" meta:image-count="0" meta:object-count="0" meta:page-count="1" meta:paragraph-count="15" meta:word-count="63" meta:character-count="521" meta:non-whitespace-character-count="458"/>
  </office:meta>
</office:document-meta>
</file>